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</style:style>
    <style:style style:name="T2" style:parent-style-name="Шрифтнаабзацапоподразбиране" style:family="text">
      <style:text-properties style:font-name="Verdana" fo:font-weight="bold" style:font-weight-asian="bold" fo:color="#1F4E79" fo:font-size="12pt" style:font-size-asian="12pt" style:font-size-complex="12pt" fo:language="bg"/>
    </style:style>
    <style:style style:name="P3" style:parent-style-name="Нормален" style:family="paragraph">
      <style:paragraph-properties fo:text-align="center"/>
    </style:style>
    <style:style style:name="T4" style:parent-style-name="Шрифтнаабзацапоподразбиране" style:family="text">
      <style:text-properties style:font-name="Verdana" fo:font-weight="bold" style:font-weight-asian="bold" fo:color="#1F4E79" fo:font-size="12pt" style:font-size-asian="12pt" style:font-size-complex="12pt" fo:language="bg"/>
    </style:style>
    <style:style style:name="P5" style:parent-style-name="Нормален" style:family="paragraph">
      <style:paragraph-properties fo:text-align="center"/>
    </style:style>
    <style:style style:name="T6" style:parent-style-name="Шрифтнаабзацапоподразбиране" style:family="text">
      <style:text-properties style:font-name="Verdana" fo:font-weight="bold" style:font-weight-asian="bold" fo:color="#1F4E79" fo:font-size="12pt" style:font-size-asian="12pt" style:font-size-complex="12pt"/>
    </style:style>
    <style:style style:name="T7" style:parent-style-name="Шрифтнаабзацапоподразбиране" style:family="text">
      <style:text-properties style:font-name="Verdana" fo:font-weight="bold" style:font-weight-asian="bold" fo:color="#1F4E79" fo:font-size="12pt" style:font-size-asian="12pt" style:font-size-complex="12pt" fo:language="bg"/>
    </style:style>
    <style:style style:name="T8" style:parent-style-name="Шрифтнаабзацапоподразбиране" style:family="text">
      <style:text-properties style:font-name="Verdana" fo:font-weight="bold" style:font-weight-asian="bold" fo:color="#1F4E79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Verdana" fo:font-weight="bold" style:font-weight-asian="bold" fo:color="#1F4E79" fo:font-size="12pt" style:font-size-asian="12pt" style:font-size-complex="12pt" fo:language="bg"/>
    </style:style>
    <style:style style:name="P10" style:parent-style-name="Нормален" style:family="paragraph">
      <style:paragraph-properties fo:text-align="center"/>
      <style:text-properties style:font-name="Verdana" fo:font-weight="bold" style:font-weight-asian="bold" fo:color="#1F4E79" fo:font-size="12pt" style:font-size-asian="12pt" style:font-size-complex="12pt" fo:language="bg"/>
    </style:style>
    <style:style style:name="P11" style:parent-style-name="Нормален" style:family="paragraph">
      <style:paragraph-properties fo:text-align="center"/>
      <style:text-properties style:font-name="Verdana" fo:font-weight="bold" style:font-weight-asian="bold" fo:color="#FF0000" fo:font-size="12pt" style:font-size-asian="12pt" style:font-size-complex="12pt" fo:language="bg"/>
    </style:style>
    <style:style style:name="P12" style:parent-style-name="Нормален" style:family="paragraph">
      <style:paragraph-properties fo:text-align="center"/>
      <style:text-properties style:font-name="Verdana" style:font-weight-complex="bold" fo:color="#002060" fo:font-size="12pt" style:font-size-asian="12pt" style:font-size-complex="12pt" fo:language="bg"/>
    </style:style>
    <style:style style:name="P13" style:parent-style-name="Нормален" style:family="paragraph">
      <style:paragraph-properties fo:text-align="center"/>
      <style:text-properties style:font-name="Verdana" style:font-weight-complex="bold" fo:color="#002060" fo:font-size="12pt" style:font-size-asian="12pt" style:font-size-complex="12pt" fo:language="bg"/>
    </style:style>
    <style:style style:name="P14" style:parent-style-name="Нормален" style:family="paragraph">
      <style:paragraph-properties fo:text-align="center"/>
      <style:text-properties style:font-name="Verdana" style:font-weight-complex="bold" fo:color="#002060" fo:font-size="12pt" style:font-size-asian="12pt" style:font-size-complex="12pt" fo:language="bg"/>
    </style:style>
    <style:style style:name="P15" style:parent-style-name="Нормален" style:family="paragraph">
      <style:paragraph-properties fo:text-align="center"/>
    </style:style>
    <style:style style:name="P16" style:parent-style-name="Нормален" style:family="paragraph">
      <style:paragraph-properties fo:text-align="justify"/>
      <style:text-properties style:font-name="Verdana" fo:font-weight="bold" style:font-weight-asian="bold" style:font-weight-complex="bold" fo:color="#1F4E79" fo:font-size="12pt" style:font-size-asian="12pt" style:font-size-complex="12pt" fo:language="bg" fo:country="BG"/>
    </style:style>
    <style:style style:name="P17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18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19" style:parent-style-name="Нормален" style:family="paragraph">
      <style:paragraph-properties fo:text-align="justify"/>
      <style:text-properties style:font-name="Verdana" fo:font-weight="bold" style:font-weight-asian="bold" style:font-weight-complex="bold" fo:color="#1F4E79" fo:font-size="12pt" style:font-size-asian="12pt" style:font-size-complex="12pt" fo:language="bg" fo:country="BG"/>
    </style:style>
    <style:style style:name="P20" style:parent-style-name="Нормален" style:family="paragraph">
      <style:paragraph-properties fo:text-align="justify"/>
    </style:style>
    <style:style style:name="T21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22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P24" style:parent-style-name="Нормален" style:family="paragraph">
      <style:paragraph-properties fo:text-align="justify"/>
    </style:style>
    <style:style style:name="T25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26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P28" style:parent-style-name="Нормален" style:family="paragraph">
      <style:paragraph-properties fo:text-align="justify"/>
    </style:style>
    <style:style style:name="T29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30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32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33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35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37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39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41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43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44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P45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46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47" style:parent-style-name="Нормален" style:family="paragraph">
      <style:paragraph-properties fo:text-align="justify"/>
    </style:style>
    <style:style style:name="T48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49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50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51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53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54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55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align="justify"/>
    </style:style>
    <style:style style:name="T58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align="justify"/>
      <style:text-properties style:font-name="Verdana" fo:font-weight="bold" style:font-weight-asian="bold" style:font-weight-complex="bold" fo:color="#1F4E79" fo:font-size="12pt" style:font-size-asian="12pt" style:font-size-complex="12pt" fo:language="bg" fo:country="BG"/>
    </style:style>
    <style:style style:name="P65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66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67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68" style:parent-style-name="Нормален" style:family="paragraph">
      <style:paragraph-properties fo:text-align="justify"/>
    </style:style>
    <style:style style:name="T69" style:parent-style-name="Шрифтнаабзацапоподразбиране" style:family="text">
      <style:text-properties style:font-name="Verdana" fo:color="#1F4E79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70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P71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72" style:parent-style-name="Нормален" style:family="paragraph">
      <style:paragraph-properties fo:text-align="justify"/>
      <style:text-properties style:font-name="Verdana" fo:font-weight="bold" style:font-weight-asian="bold" style:font-weight-complex="bold" fo:color="#1F4E79" fo:font-size="12pt" style:font-size-asian="12pt" style:font-size-complex="12pt" fo:language="bg" fo:country="BG"/>
    </style:style>
    <style:style style:name="P73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74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75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76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77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78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79" style:parent-style-name="Нормален" style:family="paragraph">
      <style:paragraph-properties fo:text-align="justify"/>
      <style:text-properties style:font-name="Verdana" fo:font-weight="bold" style:font-weight-asian="bold" style:font-weight-complex="bold" fo:color="#1F4E79" fo:font-size="12pt" style:font-size-asian="12pt" style:font-size-complex="12pt" fo:language="bg" fo:country="BG"/>
    </style:style>
    <style:style style:name="P80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81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82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83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84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85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86" style:parent-style-name="Нормален" style:family="paragraph">
      <style:paragraph-properties fo:text-align="justify"/>
    </style:style>
    <style:style style:name="P87" style:parent-style-name="Нормален" style:family="paragraph">
      <style:paragraph-properties fo:text-align="justify"/>
      <style:text-properties style:font-name="Verdana" fo:font-weight="bold" style:font-weight-asian="bold" style:font-weight-complex="bold" fo:color="#1F4E79" fo:font-size="12pt" style:font-size-asian="12pt" style:font-size-complex="12pt" fo:language="bg" fo:country="BG"/>
    </style:style>
    <style:style style:name="P88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89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90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91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92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93" style:parent-style-name="Нормален" style:family="paragraph">
      <style:paragraph-properties fo:text-align="justify"/>
      <style:text-properties style:font-name="Verdana" fo:font-weight="bold" style:font-weight-asian="bold" style:font-weight-complex="bold" fo:color="#1F4E79" fo:font-size="12pt" style:font-size-asian="12pt" style:font-size-complex="12pt" fo:language="bg" fo:country="BG"/>
    </style:style>
    <style:style style:name="P94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95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96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97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98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99" style:parent-style-name="Нормален" style:family="paragraph">
      <style:paragraph-properties fo:text-align="justify"/>
    </style:style>
    <style:style style:name="T100" style:parent-style-name="Шрифтнаабзацапоподразбиране" style:family="text">
      <style:text-properties style:font-name="Verdana" fo:font-weight="bold" style:font-weight-asian="bold" fo:color="#1F4E79" fo:font-size="12pt" style:font-size-asian="12pt" style:font-size-complex="12pt" fo:language="bg"/>
    </style:style>
    <style:style style:name="P101" style:parent-style-name="Нормален" style:family="paragraph">
      <style:paragraph-properties fo:text-align="justify"/>
    </style:style>
    <style:style style:name="T102" style:parent-style-name="Шрифтнаабзацапоподразбиране" style:family="text">
      <style:text-properties style:font-name="Verdana" fo:color="#1F4E79" fo:font-size="12pt" style:font-size-asian="12pt" style:font-size-complex="12pt" fo:language="bg"/>
    </style:style>
    <style:style style:name="T103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P104" style:parent-style-name="Нормален" style:family="paragraph">
      <style:paragraph-properties fo:text-align="justify"/>
    </style:style>
    <style:style style:name="T105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106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108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110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112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114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116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118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120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121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123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127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129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131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133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P137" style:parent-style-name="Нормален" style:family="paragraph">
      <style:paragraph-properties fo:text-align="justify"/>
    </style:style>
    <style:style style:name="T138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P139" style:parent-style-name="Нормален" style:family="paragraph">
      <style:paragraph-properties fo:text-align="justify"/>
      <style:text-properties style:font-name="Verdana" fo:font-weight="bold" style:font-weight-asian="bold" style:font-weight-complex="bold" fo:color="#1F4E79" fo:font-size="12pt" style:font-size-asian="12pt" style:font-size-complex="12pt" fo:language="bg" fo:country="BG"/>
    </style:style>
    <style:style style:name="P140" style:parent-style-name="Нормален" style:family="paragraph">
      <style:paragraph-properties fo:text-align="justify"/>
      <style:text-properties style:font-name="Verdana" fo:font-weight="bold" style:font-weight-asian="bold" style:font-weight-complex="bold" fo:color="#1F4E79" fo:font-size="12pt" style:font-size-asian="12pt" style:font-size-complex="12pt" fo:language="bg" fo:country="BG"/>
    </style:style>
    <style:style style:name="P141" style:parent-style-name="Нормален" style:family="paragraph">
      <style:paragraph-properties fo:text-align="justify"/>
    </style:style>
    <style:style style:name="T142" style:parent-style-name="Шрифтнаабзацапоподразбиране" style:family="text">
      <style:text-properties style:font-name="Verdana" fo:font-weight="bold" style:font-weight-asian="bold" fo:color="#1F4E79" fo:font-size="12pt" style:font-size-asian="12pt" style:font-size-complex="12pt" fo:language="bg"/>
    </style:style>
    <style:style style:name="P143" style:parent-style-name="Нормален" style:family="paragraph">
      <style:paragraph-properties fo:text-align="justify"/>
    </style:style>
    <style:style style:name="T144" style:parent-style-name="Шрифтнаабзацапоподразбиране" style:family="text">
      <style:text-properties style:font-name="Verdana" fo:color="#1F4E79" fo:font-size="12pt" style:font-size-asian="12pt" style:font-size-complex="12pt" fo:language="bg"/>
    </style:style>
    <style:style style:name="P145" style:parent-style-name="Нормален" style:family="paragraph">
      <style:paragraph-properties fo:text-align="justify"/>
    </style:style>
    <style:style style:name="T146" style:parent-style-name="Шрифтнаабзацапоподразбиране" style:family="text">
      <style:text-properties style:font-name="Verdana" fo:color="#1F4E79" fo:font-size="12pt" style:font-size-asian="12pt" style:font-size-complex="12pt" fo:language="bg"/>
    </style:style>
    <style:style style:name="P147" style:parent-style-name="Нормален" style:family="paragraph">
      <style:paragraph-properties fo:text-align="justify"/>
      <style:text-properties style:font-name="Verdana" fo:font-weight="bold" style:font-weight-asian="bold" style:font-weight-complex="bold" fo:color="#1F4E79" fo:font-size="12pt" style:font-size-asian="12pt" style:font-size-complex="12pt" fo:language="bg"/>
    </style:style>
    <style:style style:name="P148" style:parent-style-name="Нормален" style:family="paragraph">
      <style:paragraph-properties fo:text-align="justify"/>
      <style:text-properties style:font-name="Verdana" fo:font-weight="bold" style:font-weight-asian="bold" style:font-weight-complex="bold" fo:color="#1F4E79" fo:font-size="12pt" style:font-size-asian="12pt" style:font-size-complex="12pt" fo:language="bg"/>
    </style:style>
    <style:style style:name="P149" style:parent-style-name="Нормален" style:family="paragraph">
      <style:paragraph-properties fo:text-align="justify"/>
    </style:style>
    <style:style style:name="T150" style:parent-style-name="Шрифтнаабзацапоподразбиране" style:family="text">
      <style:text-properties style:font-name="Verdana" fo:font-weight="bold" style:font-weight-asian="bold" fo:color="#1F4E79" fo:font-size="12pt" style:font-size-asian="12pt" style:font-size-complex="12pt" fo:language="bg"/>
    </style:style>
    <style:style style:name="P151" style:parent-style-name="Нормален" style:family="paragraph">
      <style:paragraph-properties fo:text-align="justify"/>
    </style:style>
    <style:style style:name="T152" style:parent-style-name="Шрифтнаабзацапоподразбиране" style:family="text">
      <style:text-properties style:font-name="Verdana" fo:color="#1F4E79" fo:font-size="12pt" style:font-size-asian="12pt" style:font-size-complex="12pt" fo:language="bg"/>
    </style:style>
    <style:style style:name="P153" style:parent-style-name="Нормален" style:family="paragraph">
      <style:paragraph-properties fo:text-align="justify"/>
    </style:style>
    <style:style style:name="T154" style:parent-style-name="Шрифтнаабзацапоподразбиране" style:family="text">
      <style:text-properties style:font-name="Verdana" fo:color="#1F4E79" fo:font-size="12pt" style:font-size-asian="12pt" style:font-size-complex="12pt" fo:language="bg"/>
    </style:style>
    <style:style style:name="P155" style:parent-style-name="Нормален" style:family="paragraph">
      <style:paragraph-properties fo:text-align="justify"/>
      <style:text-properties style:font-name="Verdana" fo:font-weight="bold" style:font-weight-asian="bold" fo:color="#1F4E79" fo:font-size="12pt" style:font-size-asian="12pt" style:font-size-complex="12pt" fo:language="bg"/>
    </style:style>
    <style:style style:name="P156" style:parent-style-name="Нормален" style:family="paragraph">
      <style:paragraph-properties fo:text-align="justify"/>
    </style:style>
    <style:style style:name="P157" style:parent-style-name="Нормален" style:family="paragraph">
      <style:paragraph-properties fo:text-align="justify"/>
    </style:style>
    <style:style style:name="T158" style:parent-style-name="Шрифтнаабзацапоподразбиране" style:family="text">
      <style:text-properties style:font-name="Verdana" fo:font-weight="bold" style:font-weight-asian="bold" fo:color="#1F4E79" fo:font-size="12pt" style:font-size-asian="12pt" style:font-size-complex="12pt" fo:language="bg"/>
    </style:style>
    <style:style style:name="P159" style:parent-style-name="Нормален" style:family="paragraph">
      <style:paragraph-properties fo:text-align="justify"/>
    </style:style>
    <style:style style:name="T160" style:parent-style-name="Шрифтнаабзацапоподразбиране" style:family="text">
      <style:text-properties style:font-name="Verdana" fo:color="#1F4E79" fo:font-size="12pt" style:font-size-asian="12pt" style:font-size-complex="12pt" fo:language="bg"/>
    </style:style>
    <style:style style:name="P161" style:parent-style-name="Нормален" style:family="paragraph">
      <style:paragraph-properties fo:text-align="justify"/>
      <style:text-properties style:font-name="Verdana" fo:font-weight="bold" style:font-weight-asian="bold" fo:color="#1F4E79" fo:font-size="12pt" style:font-size-asian="12pt" style:font-size-complex="12pt" fo:language="bg"/>
    </style:style>
    <style:style style:name="P162" style:parent-style-name="Нормален" style:family="paragraph">
      <style:paragraph-properties fo:text-align="justify"/>
      <style:text-properties style:font-name="Verdana" fo:font-weight="bold" style:font-weight-asian="bold" fo:color="#1F4E79" fo:font-size="12pt" style:font-size-asian="12pt" style:font-size-complex="12pt" fo:language="bg"/>
    </style:style>
    <style:style style:name="P163" style:parent-style-name="Нормален" style:family="paragraph">
      <style:paragraph-properties fo:text-align="center"/>
      <style:text-properties style:font-name="Verdana" fo:font-weight="bold" style:font-weight-asian="bold" fo:color="#1F4E79" fo:font-size="12pt" style:font-size-asian="12pt" style:font-size-complex="12pt" fo:language="bg"/>
    </style:style>
    <style:style style:name="P164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165" style:parent-style-name="Нормален" style:family="paragraph">
      <style:paragraph-properties fo:text-align="justify"/>
      <style:text-properties style:font-name="Verdana" fo:font-weight="bold" style:font-weight-asian="bold" style:font-weight-complex="bold" fo:color="#1F4E79" fo:font-size="12pt" style:font-size-asian="12pt" style:font-size-complex="12pt" fo:language="bg" fo:country="BG"/>
    </style:style>
    <style:style style:name="P166" style:parent-style-name="Нормален" style:family="paragraph">
      <style:paragraph-properties fo:text-align="center"/>
      <style:text-properties style:font-name="Verdana" fo:font-weight="bold" style:font-weight-asian="bold" fo:color="#1F4E79" fo:font-size="12pt" style:font-size-asian="12pt" style:font-size-complex="12pt" fo:language="bg"/>
    </style:style>
    <style:style style:name="P167" style:parent-style-name="Нормален" style:family="paragraph">
      <style:paragraph-properties fo:text-align="center"/>
      <style:text-properties style:font-name="Verdana" fo:font-weight="bold" style:font-weight-asian="bold" fo:color="#1F4E79" fo:font-size="12pt" style:font-size-asian="12pt" style:font-size-complex="12pt" fo:language="bg"/>
    </style:style>
    <style:style style:name="TableColumn169" style:family="table-column">
      <style:table-column-properties style:column-width="2.1333in"/>
    </style:style>
    <style:style style:name="TableColumn170" style:family="table-column">
      <style:table-column-properties style:column-width="2.1333in"/>
    </style:style>
    <style:style style:name="TableColumn171" style:family="table-column">
      <style:table-column-properties style:column-width="2.134in"/>
    </style:style>
    <style:style style:name="Table168" style:family="table">
      <style:table-properties style:width="6.4006in" fo:margin-left="0in" table:align="left"/>
    </style:style>
    <style:style style:name="TableRow172" style:family="table-row">
      <style:table-row-properties style:min-row-height="0.881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Нормален" style:family="paragraph">
      <style:paragraph-properties fo:text-align="center" fo:margin-bottom="0in" fo:line-height="100%"/>
      <style:text-properties fo:font-weight="bold" style:font-weight-asian="bold" style:font-weight-complex="bold" fo:color="#5B9BD5" fo:font-size="14pt" style:font-size-asian="14pt" style:font-size-complex="14pt" fo:language="bg" fo:country="BG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Нормален" style:family="paragraph">
      <style:paragraph-properties fo:text-align="center" fo:margin-bottom="0in" fo:line-height="100%"/>
      <style:text-properties fo:font-weight="bold" style:font-weight-asian="bold" style:font-weight-complex="bold" fo:color="#5B9BD5" fo:font-size="14pt" style:font-size-asian="14pt" style:font-size-complex="14pt" fo:language="bg" fo:country="BG"/>
    </style:style>
    <style:style style:name="P177" style:parent-style-name="Нормален" style:family="paragraph">
      <style:paragraph-properties fo:text-align="center" fo:margin-bottom="0in" fo:line-height="100%"/>
      <style:text-properties fo:font-weight="bold" style:font-weight-asian="bold" style:font-weight-complex="bold" fo:color="#5B9BD5" fo:font-size="14pt" style:font-size-asian="14pt" style:font-size-complex="14pt" fo:language="bg" fo:country="BG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Нормален" style:family="paragraph">
      <style:paragraph-properties fo:text-align="center" fo:margin-bottom="0in" fo:line-height="100%"/>
      <style:text-properties fo:font-weight="bold" style:font-weight-asian="bold" style:font-weight-complex="bold" fo:color="#5B9BD5" fo:font-size="14pt" style:font-size-asian="14pt" style:font-size-complex="14pt" fo:language="bg" fo:country="BG"/>
    </style:style>
    <style:style style:name="TableRow180" style:family="table-row">
      <style:table-row-properties style:min-row-height="0.418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Нормален" style:family="paragraph">
      <style:paragraph-properties fo:text-align="center" fo:margin-bottom="0in" fo:line-height="100%"/>
      <style:text-properties fo:font-weight="bold" style:font-weight-asian="bold" style:font-weight-complex="bold" fo:color="#5B9BD5" fo:font-size="14pt" style:font-size-asian="14pt" style:font-size-complex="14pt" fo:language="bg" fo:country="BG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Нормален" style:family="paragraph">
      <style:paragraph-properties fo:text-align="center" fo:margin-bottom="0in" fo:line-height="100%"/>
    </style:style>
    <style:style style:name="T185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186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187" style:parent-style-name="Шрифтнаабзацапоподразбиране" style:family="text">
      <style:text-properties fo:color="#FF0000" fo:font-size="14pt" style:font-size-asian="14pt" style:font-size-complex="14pt"/>
    </style:style>
    <style:style style:name="T188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189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Нормален" style:family="paragraph">
      <style:paragraph-properties fo:text-align="center" fo:margin-bottom="0in" fo:line-height="100%"/>
    </style:style>
    <style:style style:name="T192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193" style:parent-style-name="Шрифтнаабзацапоподразбиране" style:family="text">
      <style:text-properties fo:color="#FF0000" fo:font-size="14pt" style:font-size-asian="14pt" style:font-size-complex="14pt"/>
    </style:style>
    <style:style style:name="T194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195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ableRow196" style:family="table-row">
      <style:table-row-properties style:min-row-height="0.4069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Нормален" style:family="paragraph">
      <style:paragraph-properties fo:text-align="center" fo:margin-bottom="0in" fo:line-height="100%"/>
    </style:style>
    <style:style style:name="T199" style:parent-style-name="Шрифтнаабзацапоподразбиране" style:family="text">
      <style:text-properties fo:font-weight="bold" style:font-weight-asian="bold" style:font-weight-complex="bold" fo:color="#5B9BD5" fo:font-size="14pt" style:font-size-asian="14pt" style:font-size-complex="14pt" fo:language="bg" fo:country="BG"/>
    </style:style>
    <style:style style:name="T200" style:parent-style-name="Шрифтнаабзацапоподразбиране" style:family="text">
      <style:text-properties fo:font-weight="bold" style:font-weight-asian="bold" style:font-weight-complex="bold" fo:color="#5B9BD5" fo:font-size="14pt" style:font-size-asian="14pt" style:font-size-complex="14pt"/>
    </style:style>
    <style:style style:name="T201" style:parent-style-name="Шрифтнаабзацапоподразбиране" style:family="text">
      <style:text-properties fo:font-weight="bold" style:font-weight-asian="bold" style:font-weight-complex="bold" fo:color="#5B9BD5" fo:font-size="14pt" style:font-size-asian="14pt" style:font-size-complex="14pt" fo:language="bg" fo:country="BG"/>
    </style:style>
    <style:style style:name="T202" style:parent-style-name="Шрифтнаабзацапоподразбиране" style:family="text">
      <style:text-properties fo:font-weight="bold" style:font-weight-asian="bold" style:font-weight-complex="bold" fo:color="#5B9BD5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Нормален" style:family="paragraph">
      <style:paragraph-properties fo:text-align="center" fo:margin-bottom="0in" fo:line-height="100%"/>
    </style:style>
    <style:style style:name="T205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206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207" style:parent-style-name="Шрифтнаабзацапоподразбиране" style:family="text">
      <style:text-properties fo:color="#FF0000" fo:font-size="14pt" style:font-size-asian="14pt" style:font-size-complex="14pt"/>
    </style:style>
    <style:style style:name="T208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209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P210" style:parent-style-name="Нормален" style:family="paragraph">
      <style:paragraph-properties fo:text-align="center" fo:margin-bottom="0in" fo:line-height="100%"/>
      <style:text-properties fo:color="#FF000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Нормален" style:family="paragraph">
      <style:paragraph-properties fo:text-align="center" fo:margin-bottom="0in" fo:line-height="100%"/>
    </style:style>
    <style:style style:name="T213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214" style:parent-style-name="Шрифтнаабзацапоподразбиране" style:family="text">
      <style:text-properties fo:color="#FF0000" fo:font-size="14pt" style:font-size-asian="14pt" style:font-size-complex="14pt"/>
    </style:style>
    <style:style style:name="T215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216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ableRow217" style:family="table-row">
      <style:table-row-properties style:min-row-height="0.4069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Нормален" style:family="paragraph">
      <style:paragraph-properties fo:text-align="center" fo:margin-bottom="0in" fo:line-height="100%"/>
    </style:style>
    <style:style style:name="T220" style:parent-style-name="Шрифтнаабзацапоподразбиране" style:family="text">
      <style:text-properties fo:font-weight="bold" style:font-weight-asian="bold" style:font-weight-complex="bold" fo:color="#5B9BD5" fo:font-size="14pt" style:font-size-asian="14pt" style:font-size-complex="14pt" fo:language="bg" fo:country="BG"/>
    </style:style>
    <style:style style:name="T221" style:parent-style-name="Шрифтнаабзацапоподразбиране" style:family="text">
      <style:text-properties fo:font-weight="bold" style:font-weight-asian="bold" style:font-weight-complex="bold" fo:color="#5B9BD5" fo:font-size="14pt" style:font-size-asian="14pt" style:font-size-complex="14pt"/>
    </style:style>
    <style:style style:name="T222" style:parent-style-name="Шрифтнаабзацапоподразбиране" style:family="text">
      <style:text-properties fo:font-weight="bold" style:font-weight-asian="bold" style:font-weight-complex="bold" fo:color="#5B9BD5" fo:font-size="14pt" style:font-size-asian="14pt" style:font-size-complex="14pt" fo:language="bg" fo:country="BG"/>
    </style:style>
    <style:style style:name="T223" style:parent-style-name="Шрифтнаабзацапоподразбиране" style:family="text">
      <style:text-properties fo:font-weight="bold" style:font-weight-asian="bold" style:font-weight-complex="bold" fo:color="#5B9BD5" fo:font-size="14pt" style:font-size-asian="14pt" style:font-size-complex="14pt"/>
    </style:style>
    <style:style style:name="T224" style:parent-style-name="Шрифтнаабзацапоподразбиране" style:family="text">
      <style:text-properties fo:font-weight="bold" style:font-weight-asian="bold" style:font-weight-complex="bold" fo:color="#5B9BD5" fo:font-size="14pt" style:font-size-asian="14pt" style:font-size-complex="14pt" fo:language="bg" fo:country="BG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Нормален" style:family="paragraph">
      <style:paragraph-properties fo:text-align="center" fo:margin-bottom="0in" fo:line-height="100%"/>
    </style:style>
    <style:style style:name="T227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228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229" style:parent-style-name="Шрифтнаабзацапоподразбиране" style:family="text">
      <style:text-properties fo:color="#FF0000" fo:font-size="14pt" style:font-size-asian="14pt" style:font-size-complex="14pt"/>
    </style:style>
    <style:style style:name="T230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231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P232" style:parent-style-name="Нормален" style:family="paragraph">
      <style:paragraph-properties fo:text-align="center" fo:margin-bottom="0in" fo:line-height="100%"/>
      <style:text-properties fo:color="#FF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Нормален" style:family="paragraph">
      <style:paragraph-properties fo:text-align="center" fo:margin-bottom="0in" fo:line-height="100%"/>
    </style:style>
    <style:style style:name="T235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236" style:parent-style-name="Шрифтнаабзацапоподразбиране" style:family="text">
      <style:text-properties fo:color="#FF0000" fo:font-size="14pt" style:font-size-asian="14pt" style:font-size-complex="14pt"/>
    </style:style>
    <style:style style:name="T237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238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ableRow239" style:family="table-row">
      <style:table-row-properties style:min-row-height="0.4069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Нормален" style:family="paragraph">
      <style:paragraph-properties fo:text-align="center" fo:margin-bottom="0in" fo:line-height="100%"/>
    </style:style>
    <style:style style:name="T242" style:parent-style-name="Шрифтнаабзацапоподразбиране" style:family="text">
      <style:text-properties fo:font-weight="bold" style:font-weight-asian="bold" style:font-weight-complex="bold" fo:color="#5B9BD5" fo:font-size="14pt" style:font-size-asian="14pt" style:font-size-complex="14pt" fo:language="bg" fo:country="BG"/>
    </style:style>
    <style:style style:name="T243" style:parent-style-name="Шрифтнаабзацапоподразбиране" style:family="text">
      <style:text-properties fo:font-weight="bold" style:font-weight-asian="bold" style:font-weight-complex="bold" fo:color="#5B9BD5" fo:font-size="14pt" style:font-size-asian="14pt" style:font-size-complex="14pt"/>
    </style:style>
    <style:style style:name="T244" style:parent-style-name="Шрифтнаабзацапоподразбиране" style:family="text">
      <style:text-properties fo:font-weight="bold" style:font-weight-asian="bold" style:font-weight-complex="bold" fo:color="#5B9BD5" fo:font-size="14pt" style:font-size-asian="14pt" style:font-size-complex="14pt" fo:language="bg" fo:country="BG"/>
    </style:style>
    <style:style style:name="T245" style:parent-style-name="Шрифтнаабзацапоподразбиране" style:family="text">
      <style:text-properties fo:font-weight="bold" style:font-weight-asian="bold" style:font-weight-complex="bold" fo:color="#5B9BD5" fo:font-size="14pt" style:font-size-asian="14pt" style:font-size-complex="14pt"/>
    </style:style>
    <style:style style:name="T246" style:parent-style-name="Шрифтнаабзацапоподразбиране" style:family="text">
      <style:text-properties fo:font-weight="bold" style:font-weight-asian="bold" style:font-weight-complex="bold" fo:color="#5B9BD5" fo:font-size="14pt" style:font-size-asian="14pt" style:font-size-complex="14pt" fo:language="bg" fo:country="BG"/>
    </style:style>
    <style:style style:name="T247" style:parent-style-name="Шрифтнаабзацапоподразбиране" style:family="text">
      <style:text-properties fo:font-weight="bold" style:font-weight-asian="bold" style:font-weight-complex="bold" fo:color="#5B9BD5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Нормален" style:family="paragraph">
      <style:paragraph-properties fo:text-align="center" fo:margin-bottom="0in" fo:line-height="100%"/>
    </style:style>
    <style:style style:name="T250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251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252" style:parent-style-name="Шрифтнаабзацапоподразбиране" style:family="text">
      <style:text-properties fo:color="#FF0000" fo:font-size="14pt" style:font-size-asian="14pt" style:font-size-complex="14pt"/>
    </style:style>
    <style:style style:name="T253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254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P255" style:parent-style-name="Нормален" style:family="paragraph">
      <style:paragraph-properties fo:text-align="center" fo:margin-bottom="0in" fo:line-height="100%"/>
      <style:text-properties fo:color="#FF0000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Нормален" style:family="paragraph">
      <style:paragraph-properties fo:text-align="center" fo:margin-bottom="0in" fo:line-height="100%"/>
    </style:style>
    <style:style style:name="T258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259" style:parent-style-name="Шрифтнаабзацапоподразбиране" style:family="text">
      <style:text-properties fo:color="#FF0000" fo:font-size="14pt" style:font-size-asian="14pt" style:font-size-complex="14pt"/>
    </style:style>
    <style:style style:name="T260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261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ableRow262" style:family="table-row">
      <style:table-row-properties style:min-row-height="0.4069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Нормален" style:family="paragraph">
      <style:paragraph-properties fo:text-align="center" fo:margin-bottom="0in" fo:line-height="100%"/>
    </style:style>
    <style:style style:name="T265" style:parent-style-name="Шрифтнаабзацапоподразбиране" style:family="text">
      <style:text-properties fo:font-weight="bold" style:font-weight-asian="bold" style:font-weight-complex="bold" fo:color="#5B9BD5" fo:font-size="14pt" style:font-size-asian="14pt" style:font-size-complex="14pt" fo:language="bg" fo:country="BG"/>
    </style:style>
    <style:style style:name="T266" style:parent-style-name="Шрифтнаабзацапоподразбиране" style:family="text">
      <style:text-properties fo:font-weight="bold" style:font-weight-asian="bold" style:font-weight-complex="bold" fo:color="#5B9BD5" fo:font-size="14pt" style:font-size-asian="14pt" style:font-size-complex="14pt"/>
    </style:style>
    <style:style style:name="T267" style:parent-style-name="Шрифтнаабзацапоподразбиране" style:family="text">
      <style:text-properties fo:font-weight="bold" style:font-weight-asian="bold" style:font-weight-complex="bold" fo:color="#5B9BD5" fo:font-size="14pt" style:font-size-asian="14pt" style:font-size-complex="14pt" fo:language="bg" fo:country="BG"/>
    </style:style>
    <style:style style:name="T268" style:parent-style-name="Шрифтнаабзацапоподразбиране" style:family="text">
      <style:text-properties fo:font-weight="bold" style:font-weight-asian="bold" style:font-weight-complex="bold" fo:color="#5B9BD5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Нормален" style:family="paragraph">
      <style:paragraph-properties fo:text-align="center" fo:margin-bottom="0in" fo:line-height="100%"/>
    </style:style>
    <style:style style:name="T271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272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273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274" style:parent-style-name="Шрифтнаабзацапоподразбиране" style:family="text">
      <style:text-properties fo:color="#FF0000" fo:font-size="14pt" style:font-size-asian="14pt" style:font-size-complex="14pt"/>
    </style:style>
    <style:style style:name="T275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276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277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Нормален" style:family="paragraph">
      <style:paragraph-properties fo:text-align="center" fo:margin-bottom="0in" fo:line-height="100%"/>
    </style:style>
    <style:style style:name="T280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281" style:parent-style-name="Шрифтнаабзацапоподразбиране" style:family="text">
      <style:text-properties fo:color="#FF0000" fo:font-size="14pt" style:font-size-asian="14pt" style:font-size-complex="14pt"/>
    </style:style>
    <style:style style:name="T282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283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ableRow284" style:family="table-row">
      <style:table-row-properties style:min-row-height="0.4187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Нормален" style:family="paragraph">
      <style:paragraph-properties fo:text-align="center" fo:margin-bottom="0in" fo:line-height="100%"/>
    </style:style>
    <style:style style:name="T287" style:parent-style-name="Шрифтнаабзацапоподразбиране" style:family="text">
      <style:text-properties fo:font-weight="bold" style:font-weight-asian="bold" style:font-weight-complex="bold" fo:color="#5B9BD5" fo:font-size="14pt" style:font-size-asian="14pt" style:font-size-complex="14pt"/>
    </style:style>
    <style:style style:name="T288" style:parent-style-name="Шрифтнаабзацапоподразбиране" style:family="text">
      <style:text-properties fo:font-weight="bold" style:font-weight-asian="bold" style:font-weight-complex="bold" fo:color="#5B9BD5" fo:font-size="14pt" style:font-size-asian="14pt" style:font-size-complex="14pt" fo:language="bg" fo:country="BG"/>
    </style:style>
    <style:style style:name="T289" style:parent-style-name="Шрифтнаабзацапоподразбиране" style:family="text">
      <style:text-properties fo:font-weight="bold" style:font-weight-asian="bold" style:font-weight-complex="bold" fo:color="#5B9BD5" fo:font-size="14pt" style:font-size-asian="14pt" style:font-size-complex="14pt"/>
    </style:style>
    <style:style style:name="T290" style:parent-style-name="Шрифтнаабзацапоподразбиране" style:family="text">
      <style:text-properties fo:font-weight="bold" style:font-weight-asian="bold" style:font-weight-complex="bold" fo:color="#5B9BD5" fo:font-size="14pt" style:font-size-asian="14pt" style:font-size-complex="14pt" fo:language="bg" fo:country="BG"/>
    </style:style>
    <style:style style:name="T291" style:parent-style-name="Шрифтнаабзацапоподразбиране" style:family="text">
      <style:text-properties fo:font-weight="bold" style:font-weight-asian="bold" style:font-weight-complex="bold" fo:color="#5B9BD5" fo:font-size="14pt" style:font-size-asian="14pt" style:font-size-complex="14pt"/>
    </style:style>
    <style:style style:name="T292" style:parent-style-name="Шрифтнаабзацапоподразбиране" style:family="text">
      <style:text-properties fo:font-weight="bold" style:font-weight-asian="bold" style:font-weight-complex="bold" fo:color="#5B9BD5" fo:font-size="14pt" style:font-size-asian="14pt" style:font-size-complex="14pt" fo:language="bg" fo:country="BG"/>
    </style:style>
    <style:style style:name="T293" style:parent-style-name="Шрифтнаабзацапоподразбиране" style:family="text">
      <style:text-properties fo:font-weight="bold" style:font-weight-asian="bold" style:font-weight-complex="bold" fo:color="#5B9BD5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Нормален" style:family="paragraph">
      <style:paragraph-properties fo:text-align="center" fo:margin-bottom="0in" fo:line-height="100%"/>
    </style:style>
    <style:style style:name="T296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297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298" style:parent-style-name="Шрифтнаабзацапоподразбиране" style:family="text">
      <style:text-properties fo:color="#FF0000" fo:font-size="14pt" style:font-size-asian="14pt" style:font-size-complex="14pt"/>
    </style:style>
    <style:style style:name="T299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300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Нормален" style:family="paragraph">
      <style:paragraph-properties fo:text-align="center" fo:margin-bottom="0in" fo:line-height="100%"/>
    </style:style>
    <style:style style:name="T303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304" style:parent-style-name="Шрифтнаабзацапоподразбиране" style:family="text">
      <style:text-properties fo:color="#FF0000" fo:font-size="14pt" style:font-size-asian="14pt" style:font-size-complex="14pt"/>
    </style:style>
    <style:style style:name="T305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T306" style:parent-style-name="Шрифтнаабзацапоподразбиране" style:family="text">
      <style:text-properties fo:color="#FF0000" fo:font-size="14pt" style:font-size-asian="14pt" style:font-size-complex="14pt" fo:language="bg" fo:country="BG"/>
    </style:style>
    <style:style style:name="P307" style:parent-style-name="Нормален" style:family="paragraph">
      <style:paragraph-properties fo:text-align="center"/>
    </style:style>
    <style:style style:name="P308" style:parent-style-name="Нормален" style:family="paragraph">
      <style:paragraph-properties fo:text-align="justify"/>
      <style:text-properties style:font-name="Verdana" fo:font-weight="bold" style:font-weight-asian="bold" style:font-weight-complex="bold" fo:color="#1F4E79" fo:font-size="12pt" style:font-size-asian="12pt" style:font-size-complex="12pt" fo:language="bg" fo:country="BG"/>
    </style:style>
    <style:style style:name="P309" style:parent-style-name="Нормален" style:family="paragraph">
      <style:paragraph-properties fo:text-align="justify"/>
      <style:text-properties style:font-name="Verdana" fo:font-weight="bold" style:font-weight-asian="bold" style:font-weight-complex="bold" fo:color="#1F4E79" fo:font-size="12pt" style:font-size-asian="12pt" style:font-size-complex="12pt" fo:language="bg" fo:country="BG"/>
    </style:style>
    <style:style style:name="P310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11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12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13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14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15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16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17" style:parent-style-name="Нормален" style:family="paragraph">
      <style:paragraph-properties fo:text-align="justify"/>
    </style:style>
    <style:style style:name="T318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320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P321" style:parent-style-name="Нормален" style:family="paragraph">
      <style:paragraph-properties fo:text-align="justify"/>
    </style:style>
    <style:style style:name="T322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324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P325" style:parent-style-name="Нормален" style:family="paragraph">
      <style:paragraph-properties fo:text-align="justify"/>
    </style:style>
    <style:style style:name="T326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328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style:font-name="Verdana" fo:color="#1F4E79" fo:font-size="12pt" style:font-size-asian="12pt" style:font-size-complex="12pt"/>
    </style:style>
    <style:style style:name="T330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P331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32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33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34" style:parent-style-name="Нормален" style:family="paragraph">
      <style:paragraph-properties fo:text-align="justify"/>
    </style:style>
    <style:style style:name="T335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336" style:parent-style-name="Шрифтнаабзацапоподразбиране" style:family="text">
      <style:text-properties style:font-name="Verdana" fo:font-style="italic" style:font-style-asian="italic" style:font-style-complex="italic" fo:color="#1F4E79"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P338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39" style:parent-style-name="Нормален" style:family="paragraph">
      <style:paragraph-properties fo:text-align="justify"/>
    </style:style>
    <style:style style:name="T340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style:font-name="Verdana" fo:font-style="italic" style:font-style-asian="italic" style:font-style-complex="italic" fo:color="#1F4E79"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P343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44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45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46" style:parent-style-name="Нормален" style:family="paragraph">
      <style:paragraph-properties fo:text-align="justify"/>
    </style:style>
    <style:style style:name="T347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style:font-name="Verdana" fo:font-style="italic" style:font-style-asian="italic" style:font-style-complex="italic" fo:color="#1F4E79"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style:font-name="Verdana" fo:font-style="italic" style:font-style-asian="italic" style:font-style-complex="italic" fo:color="#1F4E79"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P352" style:parent-style-name="Нормален" style:family="paragraph">
      <style:paragraph-properties fo:text-align="justify"/>
    </style:style>
    <style:style style:name="T353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style:font-name="Verdana" fo:font-style="italic" style:font-style-asian="italic" style:font-style-complex="italic" fo:color="#1F4E79"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P356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57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58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59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/>
    </style:style>
    <style:style style:name="P360" style:parent-style-name="Нормален" style:family="paragraph">
      <style:paragraph-properties fo:text-align="justify"/>
      <style:text-properties style:font-name="Verdana" fo:font-weight="bold" style:font-weight-asian="bold" style:font-weight-complex="bold" fo:color="#1F4E79" fo:font-size="12pt" style:font-size-asian="12pt" style:font-size-complex="12pt" fo:language="bg" fo:country="BG"/>
    </style:style>
    <style:style style:name="P361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62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63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64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65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66" style:parent-style-name="Нормален" style:family="paragraph">
      <style:paragraph-properties fo:text-align="justify"/>
    </style:style>
    <style:style style:name="T367" style:parent-style-name="Шрифтнаабзацапоподразбиране" style:family="text">
      <style:text-properties style:font-name="Verdana" fo:font-weight="bold" style:font-weight-asian="bold" style:font-weight-complex="bold" fo:color="#1F4E79" fo:font-size="12pt" style:font-size-asian="12pt" style:font-size-complex="12pt" fo:language="bg" fo:country="BG"/>
    </style:style>
    <style:style style:name="P368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69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70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71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72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73" style:parent-style-name="Нормален" style:family="paragraph">
      <style:paragraph-properties fo:text-align="justify"/>
    </style:style>
    <style:style style:name="T374" style:parent-style-name="Шрифтнаабзацапоподразбиране" style:family="text">
      <style:text-properties style:font-name="Verdana" fo:font-weight="bold" style:font-weight-asian="bold" style:font-weight-complex="bold" fo:color="#1F4E79" fo:font-size="12pt" style:font-size-asian="12pt" style:font-size-complex="12pt" fo:language="bg" fo:country="BG"/>
    </style:style>
    <style:style style:name="P375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76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77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78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79" style:parent-style-name="Нормален" style:family="paragraph">
      <style:paragraph-properties fo:text-align="justify"/>
    </style:style>
    <style:style style:name="T380" style:parent-style-name="Шрифтнаабзацапоподразбиране" style:family="text">
      <style:text-properties style:font-name="Verdana" fo:font-style="italic" style:font-style-asian="italic" style:font-style-complex="italic" fo:color="#1F4E79" fo:font-size="12pt" style:font-size-asian="12pt" style:font-size-complex="12pt" fo:language="bg" fo:country="BG"/>
    </style:style>
    <style:style style:name="P381" style:parent-style-name="Нормален" style:family="paragraph">
      <style:paragraph-properties fo:text-align="justify"/>
    </style:style>
    <style:style style:name="T382" style:parent-style-name="Шрифтнаабзацапоподразбиране" style:family="text">
      <style:text-properties style:font-name="Verdana" fo:font-weight="bold" style:font-weight-asian="bold" style:font-weight-complex="bold" fo:color="#1F4E79" fo:font-size="12pt" style:font-size-asian="12pt" style:font-size-complex="12pt" fo:language="bg" fo:country="BG"/>
    </style:style>
    <style:style style:name="P383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84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85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86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87" style:parent-style-name="Нормален" style:family="paragraph">
      <style:paragraph-properties fo:text-align="justify"/>
    </style:style>
    <style:style style:name="T388" style:parent-style-name="Шрифтнаабзацапоподразбиране" style:family="text">
      <style:text-properties style:font-name="Verdana" fo:font-weight="bold" style:font-weight-asian="bold" style:font-weight-complex="bold" fo:color="#1F4E79" fo:font-size="12pt" style:font-size-asian="12pt" style:font-size-complex="12pt" fo:language="bg" fo:country="BG"/>
    </style:style>
    <style:style style:name="P389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90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91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92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93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94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395" style:parent-style-name="Нормален" style:family="paragraph">
      <style:paragraph-properties fo:text-align="justify"/>
    </style:style>
    <style:style style:name="T396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T397" style:parent-style-name="Шрифтнаабзацапоподразбиране" style:family="text">
      <style:text-properties style:font-name="Verdana" fo:font-weight="bold" style:font-weight-asian="bold" style:font-weight-complex="bold" fo:color="#1F4E79" fo:font-size="12pt" style:font-size-asian="12pt" style:font-size-complex="12pt" fo:language="bg" fo:country="BG"/>
    </style:style>
    <style:style style:name="T398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P399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400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401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402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403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404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405" style:parent-style-name="Нормален" style:family="paragraph">
      <style:paragraph-properties fo:text-align="justify"/>
    </style:style>
    <style:style style:name="T406" style:parent-style-name="Шрифтнаабзацапоподразбиране" style:family="text">
      <style:text-properties style:font-name="Verdana" fo:color="#1F4E79" fo:font-size="12pt" style:font-size-asian="12pt" style:font-size-complex="12pt" fo:language="bg" fo:country="BG"/>
    </style:style>
    <style:style style:name="P407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408" style:parent-style-name="Нормален" style:family="paragraph">
      <style:paragraph-properties fo:text-align="center"/>
    </style:style>
    <style:style style:name="T409" style:parent-style-name="Шрифтнаабзацапоподразбиране" style:family="text">
      <style:text-properties style:font-name="Verdana" fo:font-style="italic" style:font-style-asian="italic" style:font-style-complex="italic" fo:color="#1F4E79" fo:font-size="12pt" style:font-size-asian="12pt" style:font-size-complex="12pt" fo:language="bg" fo:country="BG"/>
    </style:style>
    <style:style style:name="P410" style:parent-style-name="Нормален" style:family="paragraph">
      <style:paragraph-properties fo:text-align="center"/>
    </style:style>
    <style:style style:name="T411" style:parent-style-name="Шрифтнаабзацапоподразбиране" style:family="text">
      <style:text-properties style:font-name="Verdana" fo:font-style="italic" style:font-style-asian="italic" style:font-style-complex="italic" fo:color="#1F4E79" fo:font-size="12pt" style:font-size-asian="12pt" style:font-size-complex="12pt" fo:language="bg" fo:country="BG"/>
    </style:style>
    <style:style style:name="P412" style:parent-style-name="Нормален" style:family="paragraph">
      <style:paragraph-properties fo:text-align="center"/>
    </style:style>
    <style:style style:name="T413" style:parent-style-name="Шрифтнаабзацапоподразбиране" style:family="text">
      <style:text-properties style:font-name="Verdana" fo:font-style="italic" style:font-style-asian="italic" style:font-style-complex="italic" fo:color="#1F4E79" fo:font-size="12pt" style:font-size-asian="12pt" style:font-size-complex="12pt" fo:language="bg" fo:country="BG"/>
    </style:style>
    <style:style style:name="P414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415" style:parent-style-name="Нормален" style:family="paragraph">
      <style:paragraph-properties fo:text-align="justify"/>
      <style:text-properties style:font-name="Verdana" fo:font-weight="bold" style:font-weight-asian="bold" style:font-weight-complex="bold" fo:color="#1F4E79" fo:font-size="12pt" style:font-size-asian="12pt" style:font-size-complex="12pt" fo:language="bg" fo:country="BG"/>
    </style:style>
    <style:style style:name="P416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417" style:parent-style-name="Нормален" style:family="paragraph">
      <style:paragraph-properties fo:text-align="justify"/>
      <style:text-properties style:font-name="Verdana" fo:font-weight="bold" style:font-weight-asian="bold" fo:color="#1F4E79" fo:font-size="12pt" style:font-size-asian="12pt" style:font-size-complex="12pt" fo:language="bg"/>
    </style:style>
    <style:style style:name="P418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419" style:parent-style-name="Нормален" style:family="paragraph">
      <style:paragraph-properties fo:text-align="justify"/>
      <style:text-properties style:font-name="Verdana" fo:font-weight="bold" style:font-weight-asian="bold" style:font-weight-complex="bold" fo:color="#1F4E79" fo:font-size="12pt" style:font-size-asian="12pt" style:font-size-complex="12pt" fo:language="bg" fo:country="BG"/>
    </style:style>
    <style:style style:name="P420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421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422" style:parent-style-name="Нормален" style:family="paragraph">
      <style:paragraph-properties fo:text-align="justify"/>
      <style:text-properties style:font-name="Verdana" fo:color="#1F4E79" fo:font-size="12pt" style:font-size-asian="12pt" style:font-size-complex="12pt" fo:language="bg" fo:country="BG"/>
    </style:style>
    <style:style style:name="P423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<text:span text:style-name="T2">КОЛУМБИЯ</text:span></text:p>
      <text:p text:style-name="P3"><text:span text:style-name="T4">БОГОТА | КАЛИ| <text:s/>КАФЕ ТРИЪГЪЛНИК | МЕДЕЛИН | САНТА МАРТА | КАРТАХЕНА |БОГОТА</text:span></text:p>
      <text:p text:style-name="P5"><text:span text:style-name="T6">10</text:span><text:span text:style-name="T7"><text:s/>НОЩУВКИ –<text:s/></text:span><text:span text:style-name="T8">11</text:span><text:span text:style-name="T9"><text:s/>ДНИ</text:span></text:p>
      <text:p text:style-name="P10"/>
      <text:p text:style-name="P11">Периоди на пътуване:</text:p>
      <text:p text:style-name="P12">25.03 – 8.04.2023 <text:s text:c="5"/>13.05 – 27.05.2023</text:p>
      <text:p text:style-name="P13">24.06 – 8.07.2023 <text:s text:c="5"/>16.08 – 29.08.2023</text:p>
      <text:p text:style-name="P14">19.09 – 3.10.2023 <text:s text:c="5"/>20.10 – 3.11.2023</text:p>
      <text:p text:style-name="P15"/>
      <text:p text:style-name="P16">ДЕН 1 | <text:s/>Богота</text:p>
      <text:p text:style-name="P17">Пристигаме на летището в Богота с полет на ТК. Трансфер до хотел „Новотел 93“ ****. Настаняване в хотела, нощувка.</text:p>
      <text:p text:style-name="P18">ХРАНЕНЕ: - / - / -</text:p>
      <text:p text:style-name="P19">ДЕН 2| <text:s/>Богота - Целодневна обиколка на града</text:p>
      <text:p text:style-name="P20"><text:span text:style-name="T21">Денят ще посветим на град Богота, ще можем да разгледаме историческия център, известен като Ла Канделария (La Candelaria). <text:s/>Това старо предградие има голямо значение за историята на страната поради културното си наследство. То е чудесен <text:s/>пример за испанската колониална <text:s/>архитектура. <text:s/>Ще посетим централния площад</text:span><text:span text:style-name="T22"><text:s/></text:span><text:span text:style-name="T23">Боливар (Plaza de Bolivar), където <text:s/>се намира статуята на великия Симон Боливар ( Simón Bolívar). Площадът, първоначално наречен <text:s/>Майор (Plaza Mayor), е бил използван за граждански и военни цели като пазар, арена за бикове и място за екзекуции. Катедралата, от източната <text:s/>страна на площада, е изградена на същото <text:s/>място, където е била построена първата църква в Богота през 1539 г. Там се помещава важна <text:s/>колекция от религиозни артефакти като текстил и произведения на изкуството, колекция, която е събирана в продължение на четири века.<text:s/></text:span></text:p>
      <text:p text:style-name="P24"><text:span text:style-name="T25">Капила дел Саграрио</text:span><text:span text:style-name="T26"><text:s/>(Capilla del Sagrario)</text:span><text:span text:style-name="T27"><text:s/>е точно до <text:s/>Катедралата и е като скъпоценен камък на религиозната архитектура. В нея се помещават ценни произведения на колониалното изкуство <text:s/>от Грегорио Васкес де Арче и Себалос (Vásquez de Arce y Ceballos).</text:span></text:p>
      <text:p text:style-name="P28"><text:span text:style-name="T29">Капитолът, построен между 1847 и 1926 г., показва влиянието на ренесанса и неокласицизма с издълбаната си каменна зидария и високи колони. Това е първият пример на стилът на републиканската гражданска архитектура. Централната зона на Капитол</text:span><text:span text:style-name="T30">a</text:span><text:span text:style-name="T31">, известна като Елиптичната зала, е мястото, където конгресът се събира до днес и е действащата камара за политиците и Сената. Във <text:s/>вътрешните по-малки<text:s/></text:span><text:soft-page-break/><text:span text:style-name="T32">площадчета са изложени бюстове на <text:s/>бивши президенти като генерал Томаш Киприяно Джамияра, президент над четири мандата, и Рафаел Нунез, композиторът на Колумбийския</text:span><text:span text:style-name="T33"><text:s/></text:span><text:span text:style-name="T34">национален химн. Около площад Пласа де Боливар (Plaza de Bolivar) се намират сгради <text:s/>като съдебната палата, сградата на кметството на Богота, наречена още Лиевано<text:s/></text:span><text:span text:style-name="T35">(</text:span><text:span text:style-name="T36">Edificio Liévano</text:span><text:span text:style-name="T37">)</text:span><text:span text:style-name="T38">, най-старото училище в областта наречено Сан Бартоломе</text:span><text:span text:style-name="T39"><text:s/>(San Bartolomé)</text:span><text:span text:style-name="T40"><text:s/>и</text:span><text:span text:style-name="T41"><text:s/></text:span><text:span text:style-name="T42">Каса де лос Комунерос</text:span><text:span text:style-name="T43"><text:s/>(Casa de los Comuneros)</text:span><text:span text:style-name="T44">, <text:s/>кръстено е на лидерите, участници в първите движения за независимост срещу Испания и учредяването на <text:s/>Републиката.</text:span></text:p>
      <text:p text:style-name="P45">След това ще посетим музея Ботеро (Botero Museum)- колониална къща, в която можем да <text:s/>видим някои от произведенията на изкуството на Фернандо Ботеро <text:s/>и части от личната му колекция, която включва произведения от Пикасо, Реноар, Дали Матис, Моне и Гиакомети.</text:p>
      <text:p text:style-name="P46">След традиционен обяд ще посетим манастирът Сантуарио де Монсерат(Santuario de Monserrate), символ на Богота. С помощта на кабинков лифт или въжена железница ще може да стигнем до Монсерат, който се издига 500м над града Богота. <text:s/>От там се открива невероятна панорама гледка към града от едната страна и Андите от <text:s/>другата.</text:p>
      <text:p text:style-name="P47"><text:span text:style-name="T48">След това, се отправяме на север, пътувайки по Карера 7(Carrera 7), един от най-големите булеварди на Богота. Големият булевард, наречен <text:s/>Vía Real del Comercio ( централната кралска търговска улица), в колониални времена е бил използван като основен изход на север към солните мини. По този булевард можем да оценим контрастите на <text:s text:c="2"/>Богота, минаващи през различни стилове на архитектура, стари и модерни, с влияния от цял свят и съчетани с щрихи от пред-колумбийските предци. Големи обществени паркове</text:span><text:span text:style-name="T49"><text:s/>-<text:s/></text:span><text:span text:style-name="T50">Centro Internacional,</text:span><text:span text:style-name="T51"><text:s/></text:span><text:span text:style-name="T52">националният</text:span><text:span text:style-name="T53"><text:s/></text:span><text:span text:style-name="T54">музей, гастрономически, търговски и развлекателни райони както и други места за гурме заведения, са известни още като Зона Г, Зона Т и Зона Роса (Zona G, Zona T, Zona Rosa). <text:s/>Последните две зони са известни със своите търговски центрове, пъбове, кафенета, модни бутици, магазини за бижута</text:span><text:span text:style-name="T55">,<text:s/></text:span><text:span text:style-name="T56">нощни заведения и места за развлечения.</text:span></text:p>
      <text:p text:style-name="P57"><text:span text:style-name="T58">Обиколката ще приключи в Usaquén</text:span><text:span text:style-name="T59"><text:s/>-<text:s/></text:span><text:span text:style-name="T60">колониален квартал, който в миналото е бил самостоятелен град, но в последствие е станал квартал на града. Атмосферата на района притежава колониален стил и в същото време изглежда модерно място. Ще имаме възможност да се разходим по уличките, да пресечем колониалния площад, да пообиколим малките бутици, художествени галерии и ресторанти. <text:s/>В <text:s/>неделя има Флий Маркет, където може да имаме възможност да се порадваме или дори да закупим висококачествени местни продукти, да опитате екзотични плата с храна и да си напазаруваме. Неделята е един от най-натоварените дни в Usaquén.</text:span></text:p>
      <text:p text:style-name="P61">Нощувка.</text:p>
      <text:soft-page-break/>
      <text:p text:style-name="P62">Забележка: <text:s/>Музеят на златото е затворен в понеделник, а музеят Ботеро <text:s/>е затворен <text:s/>във вторник.</text:p>
      <text:p text:style-name="P63">Хранене: закуска/ обяд / -</text:p>
      <text:p text:style-name="P64">ДЕН 3 | <text:s/>Богота – Полудневна екскурзия до Солната катедрала Зипакира - Армения</text:p>
      <text:p text:style-name="P65">Сутринта отпътуваме от Богота и се отправяме на север, към Зипакира(Zipaquirá). <text:s/>Пътуваме през саваната слад като напуснем Богота, по пътя ще видим огромно разнообразие от невероятно красиви цветя. Производството на цветя е <text:s/>важна индустрия за <text:s/>стотици хора, които живеят в региона.</text:p>
      <text:p text:style-name="P66">След около два часа ще стигнем до впечатляващата Солна катедрала, истинско постижение на инженерството. Името Zipaquirá идва от Зипа, това е името на лидера на племето Муиска <text:s/>и <text:s/>настоящ собственик на тези богати солни мини. <text:s/>Екскурзията започва с катедралата, която се намира в тунел, четиринадесетте стъпки на Христос, носещ кръста към Голгота са осветени и много внушително представени. Тунелът е осветен <text:s/>по <text:s/>такъв <text:s/>начин, че позволява на човек да почувства връзката между човека и природата. В края ще достигнем до огромния кръст, издълбан в солната скала и ще видим трите навона на Катедралата, които представляват раждането, живота и смъртта на Христос. В <text:s/>централния навон е <text:s/>основният олтар, над него се издига кръстът, който е 16м висок и 10м широк, направен от Колумбийския художник Карлос Енрике Родригес. Това е най-големият кръст, направен от сол в света. В мината има огромна зала, тя се ползва за провеждане на филмови прожекции и събития и модни ревюта. Разходката завършва пред огледало от вода, <text:s/>където <text:s/>ще можем да се забавляваме с невероятните визуални ефекти на водата върху издълбана солна скала.</text:p>
      <text:p text:style-name="P67">Следобед <text:s/>трансфер до <text:s/>летището за полет до Кали. Пристигане <text:s/>на летището в Кали, трансфер и настаняване в хотела. Нощувка.</text:p>
      <text:p text:style-name="P68"><text:span text:style-name="T69">Хранене</text:span><text:span text:style-name="T70">: закуска / обяд / -</text:span></text:p>
      <text:p text:style-name="P71"/>
      <text:p text:style-name="P72">ДЕН 4 | <text:s/>Армения – Пълен ден долината Кокора, Филандия и Саленто – Армения</text:p>
      <text:p text:style-name="P73">На сутринта тръгваме от Вале де Кокора, който се намира в <text:s/>централните планини на департамента <text:s/>Quindío. <text:s/>Това е <text:s/>част от <text:s/>Parque Nacional de los Nevados и е идеалното място, където можем да видим "куиндийската восъчна длан" (Ceroxylon quincense), познато като националното дърво на Колумбия. Това дърво може да достигне смайващата височина от 60м. Там <text:s/>живеят голям брой <text:s/>видове <text:s/>птици, по-специално някои видове колибри и палмовия папагал (Ognorhynchus icteroti), който се смята за застрашен вид.</text:p>
      <text:soft-page-break/>
      <text:p text:style-name="P74">При пристигането си в <text:s/>долината, се насочваме към облачната гора, за да се насладим на невероятното биоразнообразие на флората и фауната. При връщането ни ще пресечем <text:s/>река Quindío, докато <text:s text:c="2"/>се движим по еко <text:s/>пътека и ще видим най-високите восъчни палми в <text:s/>света. <text:s text:c="2"/>Ще научим защо коренното население тук се покланя на това дърво. <text:s/>След това може да имаме традиционен обяд или да прекараме свободно времето време в релакс.</text:p>
      <text:p text:style-name="P75">Следобед, продължаваме към традиционния град Саленто, там ще направим една обиколка на невероятно цветния и красив град, ще разгледаме площад Bolivar <text:s/>с неговите цветни балкони, на шарените магазини за занаяти, препълнени с традиционни изделия и сувенири.</text:p>
      <text:p text:style-name="P76">След това се пренасяме в традиционното село Филандия, това е отново едно многоцветно и красиво място. То е известно с колониалните домове, площада Боливар и магазините за кафе. Тук ще прекараме време, любувайки се на местната атмосфера и който желае може да опита местното кафе и алкохол преди да се върнем в хотела.<text:s/></text:p>
      <text:p text:style-name="P77">Нощувка. <text:s/></text:p>
      <text:p text:style-name="P78"/>
      <text:p text:style-name="P79">ДЕН 5 | <text:s/>Армения - Полудневна екскурзия до кафената плантация в Ла Морелия - Меделин<text:s/></text:p>
      <text:p text:style-name="P80">Преди обяд ще посетим плантацията La Morelia, разположена в El Caimo, <text:s/>град на <text:s/>10 минути от <text:s/>Армения. <text:s/>Плантацията е създадена през 1982 г., само за няколко години La Morelia достига високи качествени стандартни нива и създава собствена марка <text:s/>кафе: "La Morelia".<text:s/></text:p>
      <text:p text:style-name="P81">Обиколката започва с лекция, която ни представя процеса на кафето, като същевременно се наслаждаваме на чаша топло кафе. Обиколката продължава с разходка из кафе-плантацията, <text:s/>където <text:s/>ще можем да видим сеитбите и етапите на прибиране на реколтата, както и <text:s/>техниките, които мъжете <text:s/>и жените използват, за да изберат зрелите зърна кафе.</text:p>
      <text:p text:style-name="P82">Продължавайки с <text:s/>процеса, ще видим <text:s/>пулпинга, сушенето, сортирането и опаковането на кафето. <text:s/>След това, професионален бариста ще ни покаже подготовката на добро еспресо, капучино, макиато или мокачино, както и традиционните и <text:s/>нетрадиционните начини <text:s/>за получаване вкуса на любимата напитка в света.</text:p>
      <text:p text:style-name="P83">Обиколката завършваме с професионален <text:s/>дегустант на <text:s/>кафе, който ще ни обясни атрибутите на нашето кафе чрез практически изпити за <text:s/>сетивата, и ще ни научи как да разпознаваме качеството в едно кафе по <text:s/>аромата му.</text:p>
      <text:soft-page-break/>
      <text:p text:style-name="P84">Следва трансфер до <text:s/>летището, полет до Меделин, рецепция и трансфер до хотела, настаняване и нощувка.</text:p>
      <text:p text:style-name="P85">Хранене: закуска / - / -</text:p>
      <text:p text:style-name="P86"/>
      <text:p text:style-name="P87">ДЕН 6 | Меделин – Пълен ден на Пеньол и Гуатапе – Меделин</text:p>
      <text:p text:style-name="P88">Напускаме Меделин и се отправяме към град Гуатапе, <text:s/>за да посетим огромната скала. <text:s/>Пътуването отнема около два часа, по време на което можем да се насладим на изключителния пейзаж на Антиокия. <text:s/>Гуатапе има огромен воден резервоар, създаден от колумбийското правителство, който се ползва за хидроелектрически енергия. В средата на водния язовир се намира скалата Пеньол. Смята се, че е възможно скалата <text:s/>Пеньол <text:s/>да е метеорит, <text:s/>поради големите си размери. Следва обяд в местен ресторант.</text:p>
      <text:p text:style-name="P89">Ако имаме енергия и желание, ще имаме възможността да изкачим стълбите нагоре (654 стъпала), от където ще можем да видим целия резерват Гуатапе отвисоко. След това ще разгледаме живописното село Гуатапе, където всички къщи са боядисани в чудесни пастелни цветове.</text:p>
      <text:p text:style-name="P90">След обяд (включен в цената) ще направим обиколка на водния резервоар Гуатапе с <text:s/>лодка (30 минути), преди да се върнем в <text:s/>Меделин. <text:s/>Нощувка <text:s text:c="2"/></text:p>
      <text:p text:style-name="P91">Хранене: Б / Л / -</text:p>
      <text:p text:style-name="P92"/>
      <text:p text:style-name="P93">ДЕН<text:s/>7<text:s/>| Меделин – <text:s/>Полудневна разходка, социалната трансформация на Меделин <text:s/>- Картахена.</text:p>
      <text:p text:style-name="P94">Половината от деня ще прекараме в посещение на местата, които най-добре описват социалната трансформация, която се е състояла в Меделин. Ще се запознаем със символичните райони на града от 80-те години на 20-ти век, когато той е <text:s/>смятан за един от най-опасните <text:s/>в света, но до днес има много проекти, които са <text:s/>допринесли за промяната на града. Ще се насладим на вълнуващата история на града и ще научим повече за неговата трансформация.</text:p>
      <text:p text:style-name="P95">До преди 20 години, Меделин е бил един от <text:s/>най-опасните градове в света. <text:s/>Още в началото на <text:s/>90-те, когато се е състояло залавянето на Пабло Ескобар, главата на наркокартела на <text:s/>Меделин. Така царуването <text:s/>на "Ел Патрон" стига до своя край. <text:s/>До началото на хилядолетието борбите за наследника на <text:s/>Ескобар продължават, но от 2002 Меделин започва да се променя. <text:s/>Интелигентните местни политици започват да инвестират силно в инфраструктурата и общественото образование. <text:s/>Днес "Градът на вечната пролет" е един от най-иновативните мегаполиси в света. Ще посетим <text:s/>барио Сан Хавиер, който в миналото<text:s/><text:soft-page-break/>е бил един от най-опасните предградия на Меделин, разположен на <text:s/>около 7км от центъра на града. Той е ясен пример за социалната <text:s/>трансформация, която се е състояла през <text:s/>последните няколко години. <text:s/>Стигаме до там с кабинков лифт, който ни отвежда към североизточната <text:s/>част на града, който е променил живота на много от жителите на Меделин. Ще научим повече за трансформацията на града, която се е случила след <text:s/>смъртта на Пабло Ескобар и също така ще опознаем иновативната транспортна-система в по-бедните квартали. Ще разгледаме най-новото изобретение на Меделин - <text:s/>електрическите ескалатори на област Комуна 13, ще научим историите <text:s/>от миналото като посетим най-важните <text:s/>места, маркирани от исторически събития и <text:s/>графити, символизиращи формата на <text:s/>изразяване на общността. Тук е възможно да видим красивата гледка от балконите на San Javier.</text:p>
      <text:p text:style-name="P96">След това се отправяме <text:s/>към Ла Плазолета, това е квартал, в центъра на града, който запада през 80те години на миналия век. Днес там се съхраняват 23 скулптури на Фернадно Ботеро, дарени от този известен местен художник през 2000г. Завършваме обиколката и се отправяме към летището, за полета до Картахена.</text:p>
      <text:p text:style-name="P97"><text:s/>Хранене: закуска / - / -</text:p>
      <text:p text:style-name="P98"/>
      <text:p text:style-name="P99"><text:span text:style-name="T100">ДЕН 8| Картахена – целодневна обиколка на града - Картахена<text:s/></text:span></text:p>
      <text:p text:style-name="P101"><text:span text:style-name="T102">Сутринта започваме с панорамна гледка към града от Монастерио и Иглесиа де Ла Попа, по-рано известен като "Попа дел Галеон" с това, че прилича на кърмата на Галеон. Построена през 1606 г., тази църква и манастир се намират на височина 140masl, откъдето човек може да се наслади на 360º гледка към града и морето, както и към пристанищната зона. Продължаваме към крепостта Сан Фелипе, издигната в чест на поета от Картахена, дон Луис Карлос Лопес, известен със сонета си "A mi ciudad nativa" .<text:s/></text:span><text:span text:style-name="T103">Тя е построена <text:s/>на хълма Сан Лазаро, за да защитава града от пиратски атаки. <text:s/>Ще се разходим <text:s/>из <text:s text:c="2"/>крепостта <text:s/>и ще научим как е <text:s/>конструиран замъкът, <text:s/>инженерните подвизи, тунелите, подземните галерии и проходите. <text:s/>След интересната обиколка ще се насочим към <text:s text:c="2"/>Сиудад Виеха (стария град), за да посетим манастира и църквата Сан Педро Клавер, които са построени в средата на 17ти век и дължи името <text:s/>си на "apóstol de los esclavos". <text:s/>Ще <text:s/>продължим към <text:s/>зоната за <text:s/>занаятчии на <text:s/>Боведаса.</text:span></text:p>
      <text:p text:style-name="P104"><text:span text:style-name="T105">След обяд<text:s/></text:span><text:span text:style-name="T106">ще<text:s/></text:span><text:span text:style-name="T107">посет</text:span><text:span text:style-name="T108">им</text:span><text:span text:style-name="T109"><text:s/>колониалния квартал на града, започвайки от парка Боливар, засенчен от големи дървета и статуя на великия освободител в центъра. Около площада се намира Инквизиционният дворец, известен с голямата си врата в бароков стил. Инквизицията провежда</text:span><text:span text:style-name="T110">ла</text:span><text:span text:style-name="T111"><text:s/>заседанията си тук</text:span><text:span text:style-name="T112">.</text:span><text:span text:style-name="T113"><text:s/></text:span><text:span text:style-name="T114">Т</text:span><text:span text:style-name="T115">ова</text:span><text:span text:style-name="T116"><text:s/>са били<text:s/></text:span><text:span text:style-name="T117">също</text:span><text:span text:style-name="T118"><text:s/>и</text:span><text:span text:style-name="T119"><text:s/>затворнически и мъчителни камери на предполагаеми еретици, противници на<text:s/></text:span><text:soft-page-break/><text:span text:style-name="T120">католическата църква. Посещението продължава до църквата Санто Доминго,<text:s/></text:span><text:span text:style-name="T121">К</text:span><text:span text:style-name="T122">атедралата и завършва с 1-часова пешеходна обиколка в Гецемани</text:span><text:span text:style-name="T123"><text:s/>-<text:s/></text:span><text:span text:style-name="T124">алтернативен, прохладен и културен квартал, който ще<text:s/></text:span><text:span text:style-name="T125">н</text:span><text:span text:style-name="T126">и даде по-задълбочена представа<text:s/></text:span><text:span text:style-name="T127">за<text:s/></text:span><text:span text:style-name="T128">Картахена.<text:s/></text:span><text:span text:style-name="T129">Там</text:span><text:span text:style-name="T130"><text:s/>историите са разказани с актуални графити</text:span><text:span text:style-name="T131"><text:s/>и</text:span><text:span text:style-name="T132"><text:s/>картини с изображения на тропически сцени, паленкери и местна флора и фауна.<text:s/></text:span><text:span text:style-name="T133">Ще минем по</text:span><text:span text:style-name="T134"><text:s/>улицата на La Sierpe</text:span><text:span text:style-name="T135">,<text:s/></text:span><text:span text:style-name="T136">известната улица Umbrellas и Trinidad Plaza, която има историческа, културна и национална стойност.<text:s/></text:span></text:p>
      <text:p text:style-name="P137"><text:span text:style-name="T138">Връщане в хотела и нощувка.</text:span></text:p>
      <text:p text:style-name="P139">Хранене: закуска / обяд / -</text:p>
      <text:p text:style-name="P140"/>
      <text:p text:style-name="P141"><text:span text:style-name="T142">ДЕН 9 | Картахена – Целодневен национален парк Ислас дел Росарио<text:s/></text:span></text:p>
      <text:p text:style-name="P143"><text:span text:style-name="T144">Целодневна екскурзия до един от островите на Archipiélago del Rosario, разположен на около един час (45 км) с лодка от Картахена. По време на трансфера ще наблюдаваме впечатляващите и красиви пейзажи на островите с техните чисти води и лек бриз. При пристигането си на един от тези острови ще имаме свободно време да се насладим на плажа и да се отпуснем. Обядът се сервира на острова, а следобед се връщаме в Картахена.<text:s/></text:span></text:p>
      <text:p text:style-name="P145"><text:span text:style-name="T146">Нощувка.<text:s/></text:span></text:p>
      <text:p text:style-name="P147">ХРАНЕНЕ: закуска / обяд /</text:p>
      <text:p text:style-name="P148"/>
      <text:p text:style-name="P149"><text:span text:style-name="T150">ДЕН 10| Картахена – Богота<text:s/></text:span></text:p>
      <text:p text:style-name="P151"><text:span text:style-name="T152">Закуска и трансфер до летището, за да вземем полет до Богота. Свободен ден.<text:s/></text:span></text:p>
      <text:p text:style-name="P153"><text:span text:style-name="T154">Нощувка.<text:s/></text:span></text:p>
      <text:p text:style-name="P155">ИЗХРАНВАНЕ: закуска /- / -<text:s/></text:p>
      <text:p text:style-name="P156"/>
      <text:p text:style-name="P157"><text:span text:style-name="T158">ДЕН 11| Богота</text:span></text:p>
      <text:p text:style-name="P159"><text:span text:style-name="T160">Закуска и трансфер до летището, за да вземем полет до София.</text:span></text:p>
      <text:p text:style-name="P161">ХРАНЕНЕ: закуска/- / -<text:s/></text:p>
      <text:p text:style-name="P162"/>
      <text:p text:style-name="P163">Край на програмата</text:p>
      <text:p text:style-name="P164"/>
      <text:p text:style-name="P165"/>
      <text:p text:style-name="P166">Цени на пакет: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Дати на пътуване</text:p>
          </table:table-cell>
          <table:table-cell table:style-name="TableCell175">
            <text:p text:style-name="P176">Цена на човек в двойна<text:s/></text:p>
            <text:p text:style-name="P177">стая</text:p>
          </table:table-cell>
          <table:table-cell table:style-name="TableCell178">
            <text:p text:style-name="P179">Цена на човек в единична стая</text:p>
          </table:table-cell>
        </table:table-row>
        <table:table-row table:style-name="TableRow180">
          <table:table-cell table:style-name="TableCell181">
            <text:p text:style-name="P182">19.03 –<text:s/>30.03.2023</text:p>
          </table:table-cell>
          <table:table-cell table:style-name="TableCell183">
            <text:p text:style-name="P184"><text:span text:style-name="T185">2971</text:span><text:span text:style-name="T186"><text:s/></text:span><text:span text:style-name="T187">eur/</text:span><text:span text:style-name="T188">5801</text:span><text:span text:style-name="T189">лв</text:span></text:p>
          </table:table-cell>
          <table:table-cell table:style-name="TableCell190">
            <text:p text:style-name="P191"><text:span text:style-name="T192">3345</text:span><text:span text:style-name="T193">eur/</text:span><text:span text:style-name="T194">6532</text:span><text:span text:style-name="T195">лв</text:span></text:p>
          </table:table-cell>
        </table:table-row>
        <table:table-row table:style-name="TableRow196">
          <table:table-cell table:style-name="TableCell197">
            <text:p text:style-name="P198"><text:bookmark-start text:name="_Hlk122530970"/><text:span text:style-name="T199">21.04<text:s/></text:span><text:span text:style-name="T200">–<text:s/></text:span><text:span text:style-name="T201">02</text:span><text:span text:style-name="T202">.05.2023</text:span></text:p>
          </table:table-cell>
          <table:table-cell table:style-name="TableCell203">
            <text:p text:style-name="P204"><text:span text:style-name="T205">3506</text:span><text:span text:style-name="T206"><text:s/></text:span><text:span text:style-name="T207">eur/</text:span><text:span text:style-name="T208">6846</text:span><text:span text:style-name="T209">лв</text:span></text:p>
            <text:p text:style-name="P210"/>
          </table:table-cell>
          <table:table-cell table:style-name="TableCell211">
            <text:p text:style-name="P212"><text:span text:style-name="T213">3882</text:span><text:span text:style-name="T214">eur/</text:span><text:span text:style-name="T215">7580</text:span><text:span text:style-name="T216">лв</text:span></text:p>
          </table:table-cell>
        </table:table-row>
        <table:table-row table:style-name="TableRow217">
          <table:table-cell table:style-name="TableCell218">
            <text:p text:style-name="P219"><text:bookmark-end text:name="_Hlk122530970"/><text:span text:style-name="T220">16.05<text:s/></text:span><text:span text:style-name="T221">–<text:s/></text:span><text:span text:style-name="T222">27.05</text:span><text:span text:style-name="T223">.</text:span><text:span text:style-name="T224">2023</text:span></text:p>
          </table:table-cell>
          <table:table-cell table:style-name="TableCell225">
            <text:p text:style-name="P226"><text:span text:style-name="T227">3617</text:span><text:span text:style-name="T228"><text:s/></text:span><text:span text:style-name="T229">eur/</text:span><text:span text:style-name="T230">7063</text:span><text:span text:style-name="T231">лв</text:span></text:p>
            <text:p text:style-name="P232"/>
          </table:table-cell>
          <table:table-cell table:style-name="TableCell233">
            <text:p text:style-name="P234"><text:span text:style-name="T235">3991</text:span><text:span text:style-name="T236">eur/</text:span><text:span text:style-name="T237">7793</text:span><text:span text:style-name="T238">лв</text:span></text:p>
          </table:table-cell>
        </table:table-row>
        <table:table-row table:style-name="TableRow239">
          <table:table-cell table:style-name="TableCell240">
            <text:p text:style-name="P241"><text:span text:style-name="T242">23</text:span><text:span text:style-name="T243">.0</text:span><text:span text:style-name="T244">6</text:span><text:span text:style-name="T245"><text:s/>–<text:s/></text:span><text:span text:style-name="T246">04.07</text:span><text:span text:style-name="T247">.2023</text:span></text:p>
          </table:table-cell>
          <table:table-cell table:style-name="TableCell248">
            <text:p text:style-name="P249"><text:span text:style-name="T250">3617</text:span><text:span text:style-name="T251"><text:s/></text:span><text:span text:style-name="T252">eur/</text:span><text:span text:style-name="T253">7063</text:span><text:span text:style-name="T254">лв</text:span></text:p>
            <text:p text:style-name="P255"/>
          </table:table-cell>
          <table:table-cell table:style-name="TableCell256">
            <text:p text:style-name="P257"><text:span text:style-name="T258">3991</text:span><text:span text:style-name="T259">eur/</text:span><text:span text:style-name="T260">7793</text:span><text:span text:style-name="T261">лв</text:span></text:p>
          </table:table-cell>
        </table:table-row>
        <table:table-row table:style-name="TableRow262">
          <table:table-cell table:style-name="TableCell263">
            <text:p text:style-name="P264"><text:span text:style-name="T265">21.07</text:span><text:span text:style-name="T266">–<text:s/></text:span><text:span text:style-name="T267">01.08</text:span><text:span text:style-name="T268">.2023</text:span></text:p>
          </table:table-cell>
          <table:table-cell table:style-name="TableCell269">
            <text:p text:style-name="P270"><text:span text:style-name="T271">36</text:span><text:span text:style-name="T272">17</text:span><text:span text:style-name="T273"><text:s/></text:span><text:span text:style-name="T274">eur/</text:span><text:span text:style-name="T275">7</text:span><text:span text:style-name="T276">063</text:span><text:span text:style-name="T277">лв</text:span></text:p>
          </table:table-cell>
          <table:table-cell table:style-name="TableCell278">
            <text:p text:style-name="P279"><text:span text:style-name="T280">3991</text:span><text:span text:style-name="T281">eur/</text:span><text:span text:style-name="T282">7793</text:span><text:span text:style-name="T283">лв</text:span></text:p>
          </table:table-cell>
        </table:table-row>
        <table:table-row table:style-name="TableRow284">
          <table:table-cell table:style-name="TableCell285">
            <text:p text:style-name="P286"><text:span text:style-name="T287">2</text:span><text:span text:style-name="T288">2</text:span><text:span text:style-name="T289">.</text:span><text:span text:style-name="T290">09</text:span><text:span text:style-name="T291"><text:s/>– 3.1</text:span><text:span text:style-name="T292">0</text:span><text:span text:style-name="T293">.2023</text:span></text:p>
          </table:table-cell>
          <table:table-cell table:style-name="TableCell294">
            <text:p text:style-name="P295"><text:span text:style-name="T296">3307</text:span><text:span text:style-name="T297"><text:s/></text:span><text:span text:style-name="T298">eur/</text:span><text:span text:style-name="T299">6457</text:span><text:span text:style-name="T300">лв</text:span></text:p>
          </table:table-cell>
          <table:table-cell table:style-name="TableCell301">
            <text:p text:style-name="P302"><text:span text:style-name="T303">3681</text:span><text:span text:style-name="T304">eur/</text:span><text:span text:style-name="T305">7188</text:span><text:span text:style-name="T306">лв</text:span></text:p>
          </table:table-cell>
        </table:table-row>
      </table:table>
      <text:p text:style-name="P307"/>
      <text:p text:style-name="P308"/>
      <text:p text:style-name="P309">Цената е на човек в евро/ лева и включва:<text:s/></text:p>
      <text:p text:style-name="P310">• Самолетни билети София-Богота-София с АК Turkish Аirlines с включени летищни такси и две парчета регистриран багаж на човек;<text:s/></text:p>
      <text:p text:style-name="P311">• Самолетни билети Меделин – Картахена с включен багаж до 23кг на човек;<text:s/></text:p>
      <text:p text:style-name="P312">• Самолетни билети Картахена - Богота с включен багаж до 23кг на<text:s/></text:p>
      <text:p text:style-name="P313">човек;<text:s/></text:p>
      <text:p text:style-name="P314">• Всички трансфери по програмата с климатизирани модерни автобуси;<text:s/></text:p>
      <text:p text:style-name="P315">• 2 нощувки със закуски в хотел Novotel Parque 93 4* или подобен в<text:s/></text:p>
      <text:p text:style-name="P316">Богота;<text:s/></text:p>
      <text:p text:style-name="P317"><text:span text:style-name="T318">• 2 нощувки със закуски в хотел<text:s/></text:span><text:span text:style-name="T319">Mocawa Resort<text:s/></text:span><text:span text:style-name="T320">4* или подобен в Армения;<text:s/></text:span></text:p>
      <text:p text:style-name="P321"><text:span text:style-name="T322">• 2 нощувки със закуски в хотел<text:s/></text:span><text:span text:style-name="T323">Novotel<text:s/></text:span><text:span text:style-name="T324">4* или подобен в Меделин;<text:s/></text:span></text:p>
      <text:p text:style-name="P325"><text:span text:style-name="T326">•<text:s/></text:span><text:span text:style-name="T327">3</text:span><text:span text:style-name="T328"><text:s/>нощувки със закуски в хотел<text:s/></text:span><text:span text:style-name="T329">Santa Catalina<text:s/></text:span><text:span text:style-name="T330">4* или подобен в<text:s/></text:span></text:p>
      <text:p text:style-name="P331">Картахена;<text:s/></text:p>
      <text:soft-page-break/>
      <text:p text:style-name="P332">• 6 обяда по маршрута, както е описано в програмата;<text:s/></text:p>
      <text:p text:style-name="P333">• Богата екскурзионна програма по маршрута с включени входни такси на посещаемите обекти както следва:<text:s/></text:p>
      <text:p text:style-name="P334"><text:span text:style-name="T335">o Целодневна обзорна екскурзия на Богота<text:s/></text:span><text:span text:style-name="T336">с включен обяд</text:span><text:span text:style-name="T337">;<text:s/></text:span></text:p>
      <text:p text:style-name="P338">o Целодневно посещение на долината Кокора, Филандия и Саленто<text:s/></text:p>
      <text:p text:style-name="P339"><text:span text:style-name="T340">от Перейра<text:s/></text:span><text:span text:style-name="T341">с включен обяд</text:span><text:span text:style-name="T342">;<text:s/></text:span></text:p>
      <text:p text:style-name="P343">o Полудневно посещение на кафената плантация Финка дел Кафе в<text:s/></text:p>
      <text:p text:style-name="P344">Перейра;<text:s/></text:p>
      <text:p text:style-name="P345">o Целодневен тур до скалата Пеньол и градчето Гуатапе от Меделин;<text:s/></text:p>
      <text:p text:style-name="P346"><text:span text:style-name="T347">o Полудневна обиколка на Меделин<text:s/></text:span><text:span text:style-name="T348">с включен обяд</text:span><text:span text:style-name="T349">;o Целодневно посещение на архипелага Росарио от Картахена<text:s/></text:span><text:span text:style-name="T350">с включен обяд</text:span><text:span text:style-name="T351">;<text:s/></text:span></text:p>
      <text:p text:style-name="P352"><text:span text:style-name="T353">o Целодневна обзорна обиколка на Картахена<text:s/></text:span><text:span text:style-name="T354">с включен обяд</text:span><text:span text:style-name="T355">;<text:s/></text:span></text:p>
      <text:p text:style-name="P356">• Местни лицензирани екскурзоводи по време на цялата програма;<text:s/></text:p>
      <text:p text:style-name="P357">• Водач от България при минимум 18 човека, който ще помага с превода по време на целя маршрут;<text:s/></text:p>
      <text:p text:style-name="P358">• Медицинска застраховка с покритие 15 000 евро на човек;<text:s/></text:p>
      <text:p text:style-name="P359"/>
      <text:p text:style-name="P360">Цената не вкючва:<text:s/></text:p>
      <text:p text:style-name="P361">• Вечеря в традиционен ресторант Andres Carne de Res в Богота – 75 евро/ 147 лв на човек;<text:s/></text:p>
      <text:p text:style-name="P362">• Вечеря в традиционен ресторант Cande в Картахена – 75 евро/ 147 лв на човек;<text:s/></text:p>
      <text:p text:style-name="P363">• Хранения извън посочените по програмата;<text:s/></text:p>
      <text:p text:style-name="P364">• Застраховка „Отмяна на пътуване“ ( застраховката покрива и евентуално заболяване от коронавирус);</text:p>
      <text:p text:style-name="P365"/>
      <text:p text:style-name="P366"><text:span text:style-name="T367">Начин на плащане:<text:s/></text:span></text:p>
      <text:p text:style-name="P368">• Записването се извършва срещу внесено предплащане в размер на 500 лв. от цената на организираното пътуване в лева;<text:s/></text:p>
      <text:p text:style-name="P369">• До 45 дни преди Тръгване - 1000 лв. на човек<text:s/></text:p>
      <text:p text:style-name="P370">• До 30 дни преди Тръгване - 100% на пълната цена на организираното<text:s/></text:p>
      <text:p text:style-name="P371">пътуване в лева;<text:s/></text:p>
      <text:p text:style-name="P372"/>
      <text:p text:style-name="P373"><text:span text:style-name="T374">Такси за прекратяване на договора за организирано пътуване:<text:s/></text:span></text:p>
      <text:p text:style-name="P375">Записаните туристи могат да прекратят договора при заплащане на следните<text:s/></text:p>
      <text:p text:style-name="P376">такси за прекратяване:<text:s/></text:p>
      <text:p text:style-name="P377">1. От деня, следващ деня на подписване на договора до 65 календарни дни преди датата на отпътуване - такса в размер на 100 лв. на турист;2. Прекратяване от 64 до 30 дни преди датата на отпътуване – таксата за прекратяване е в размер на платените депозити;<text:s/></text:p>
      <text:p text:style-name="P378">3. Прекратяване под 29 дни до датата на отпътуване таксата за прекратяване е в размер на 100% от цената на организираното пътуване в лева.<text:s/></text:p>
      <text:p text:style-name="P379"><text:span text:style-name="T380">Туроператорът запазва правото на промяна при необходимост на часовете на излитане.<text:s/></text:span></text:p>
      <text:p text:style-name="P381"><text:span text:style-name="T382">Вид използван транспорт:<text:s/></text:span></text:p>
      <text:p text:style-name="P383">Самолет<text:s/></text:p>
      <text:p text:style-name="P384">Автобус<text:s/></text:p>
      <text:p text:style-name="P385">Лодка<text:s/></text:p>
      <text:p text:style-name="P386"/>
      <text:p text:style-name="P387"><text:span text:style-name="T388">Забележки:<text:s/></text:span></text:p>
      <text:p text:style-name="P389">• Посочените пакетни цени са калкулирани при курс на лева спрямо<text:s/></text:p>
      <text:p text:style-name="P390">долара 1 USD = 1.85 лева. В случай, че обменният курс се завиши или<text:s/></text:p>
      <text:p text:style-name="P391">намали с 5 или повече процента, туроператорът си запазва правото да<text:s/></text:p>
      <text:p text:style-name="P392">внесе корекция в общата пакетна цена.<text:s/></text:p>
      <text:p text:style-name="P393">• Няма визови ограничения за влизане в страната.<text:s/></text:p>
      <text:p text:style-name="P394">• Няма санитарни ограничения за влизане в страната.<text:s/></text:p>
      <text:p text:style-name="P395"><text:span text:style-name="T396">• Минимален брой туристи за осъществяване на екскурзията –<text:s/></text:span><text:span text:style-name="T397">18 човека</text:span><text:span text:style-name="T398">.<text:s/></text:span></text:p>
      <text:p text:style-name="P399">• Срок за уведомление за недостигнат брой: 30 дни преди датата на<text:s/></text:p>
      <text:p text:style-name="P400">отпътуване<text:s/></text:p>
      <text:p text:style-name="P401">• „Отмяна на пътуване“: ТО предоставя възможност за сключване на<text:s/></text:p>
      <text:p text:style-name="P402">допълнителна застраховка “Отмяна на пътуване” на ЗД «Евроинс” , по<text:s/></text:p>
      <text:p text:style-name="P403">чл. 80, ал. 1, т.14 от Закона за туризма, покриваща разходите за<text:s/></text:p>
      <text:soft-page-break/>
      <text:p text:style-name="P404">анулиране на пътуването, за съкращаване и прекъсване на пътуването,<text:s/></text:p>
      <text:p text:style-name="P405"><text:span text:style-name="T406">поради здравословни причини на пътуващия, негови близки, неотложно явяване на дело, съкращаване от работа и др. Повече информация в<text:s/></text:span></text:p>
      <text:p text:style-name="P407">офиса на фирмата.<text:s/></text:p>
      <text:p text:style-name="P408"><text:span text:style-name="T409">Туроператорът има сключена застраховка “Отговорност на Туроператора” по</text:span></text:p>
      <text:p text:style-name="P410"><text:span text:style-name="T411">смисъла на чл.97 от Закона за туризма, с полица №: полица №:</text:span></text:p>
      <text:p text:style-name="P412"><text:span text:style-name="T413">03700100003271 на „ЗАСТРАХОВАТЕЛНО ДРУЖЕСТВО ЕВРОИНС” АД.</text:span></text:p>
      <text:p text:style-name="P414"/>
      <text:p text:style-name="P415"/>
      <text:p text:style-name="P416"/>
      <text:p text:style-name="P417"/>
      <text:p text:style-name="P418"/>
      <text:p text:style-name="Нормален"/>
      <text:p text:style-name="P419"/>
      <text:p text:style-name="P420"/>
      <text:p text:style-name="P421"/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line-height="103%"/>
      <style:text-properties style:font-name="Calibri" style:font-name-asian="Calibri" style:font-name-complex="Times New Roman" fo:language="en" fo:country="US"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Даниела Диянова Атанасова</meta:initial-creator>
    <dc:creator>Даниела Диянова Атанасова</dc:creator>
    <meta:creation-date>2023-01-04T10:26:00Z</meta:creation-date>
    <dc:date>2023-01-04T12:08:00Z</dc:date>
    <meta:template xlink:href="Normal" xlink:type="simple"/>
    <meta:editing-cycles>1</meta:editing-cycles>
    <meta:editing-duration>PT3780S</meta:editing-duration>
    <meta:document-statistic meta:page-count="11" meta:paragraph-count="39" meta:word-count="2937" meta:character-count="19644" meta:row-count="139" meta:non-whitespace-character-count="16746"/>
  </office:meta>
</office:document-meta>
</file>